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MT" fo:font-size="9pt" style:text-underline-style="none" fo:font-weight="normal" officeooo:rsid="0011ef44" style:font-size-asian="9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MT" fo:font-size="9pt" style:text-underline-style="none" fo:font-weight="normal" officeooo:rsid="0011ef44" style:font-size-asian="9pt" style:font-weight-asian="normal" style:font-size-complex="11pt" style:font-weight-complex="normal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6e92c" officeooo:paragraph-rsid="0016e92c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3646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4364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La Comisión de Educación, Ciencia, Tecnología e Innovación ha considerado el Proyecto de Comunicación <text:span text:style-name="T2">Nº </text:span><text:span text:style-name="T3">41631 – CD – FSP – Ciudad Futura,</text:span> del diputa<text:span text:style-name="T5">do Del Frade</text:span>, por el cual <text:span text:style-name="T5">se solicita disponga informar las medidas implementadas en relación a la cuestión educativa en 2020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6">PROYECTO DE COMUNICACIÓN</text:p>
      <text:p text:style-name="P2">La Cámara de Diputados y Diputadas de la Provincia de Santa Fe vería con agrado que el Poder Ejecutivo, a través de sus organismos correspondientes, informe las medidas implementadas en relación a la cuestión educativa en 2020. Los principales puntos a responder son los siguientes:</text:p>
      <text:p text:style-name="P2"><text:span text:style-name="T5">a) c</text:span>antidad de ni<text:span text:style-name="T5">ñ</text:span>as y ni<text:span text:style-name="T5">ñ</text:span>os que no pudieron conectarse a la instituci<text:span text:style-name="T5">ó</text:span>n escolar durante la pandemia y formas que implement<text:span text:style-name="T5">ó</text:span> el Ministerio de Educaci<text:span text:style-name="T5">ó</text:span>n para volver a establecer contacto con estas personas en cada uno de los 19 departamentos de la provincia;</text:p>
      <text:p text:style-name="P2"><text:span text:style-name="T5">b) a</text:span>n<text:span text:style-name="T5">á</text:span>lisis de la situaci<text:span text:style-name="T5">ó</text:span>n salarial de las y los docentes reemplazantes;</text:p>
      <text:p text:style-name="P2"><text:span text:style-name="T5">c) a</text:span>n<text:span text:style-name="T5">á</text:span>lisis de la situaci<text:span text:style-name="T5">ó</text:span>n de las y los docentes responsables de las orquestas escolares;</text:p>
      <text:p text:style-name="P2"><text:span text:style-name="T5">d) c</text:span>antidad de instituciones educativas que funcionan en edificios alquilados en cada uno de los 19 departamentos de la provincia;</text:p>
      <text:p text:style-name="P2"><text:span text:style-name="T5">e) p</text:span>orcentaje de ni<text:span text:style-name="T5">ñ</text:span>as y ni<text:span text:style-name="T5">ñ</text:span>os que terminan el proceso educativo de acuerdo al tiempo establecido;</text:p>
      <text:p text:style-name="P2"><text:span text:style-name="T5">f) d</text:span>escripci<text:span text:style-name="T5">ó</text:span>n del estado de cada una de las escuelas, desde el punto de vista edilicio, en funci<text:span text:style-name="T5">ó</text:span>n del reinicio de las actividades en 2021;</text:p>
      <text:p text:style-name="P2"><text:span text:style-name="T5">g) d</text:span>escripci<text:span text:style-name="T5">ó</text:span>n de las pol<text:span text:style-name="T5">í</text:span>ticas educativas implementadas durante 2020; <text:span text:style-name="T5">y,</text:span></text:p>
      <text:p text:style-name="P2"><text:span text:style-name="T5">h) d</text:span>etalle de los principales ejes de las pol<text:span text:style-name="T5">í</text:span>ticas p<text:span text:style-name="T5">ú</text:span>blicas educativas a desarrollar en 2021 de acuerdo al presupuesto votado.</text:p>
      <text:p text:style-name="P3"/>
      <text:p text:style-name="P4"/>
      <text:p text:style-name="P9">Sala de <text:span text:style-name="T1">la Comisión, 03 de marzo de 2021.</text:span></text:p>
      <text:p text:style-name="P10">Firmantes: Diputados Balagué, Donnet, Hynes, Argañaraz y Boscar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3-03T10:27:37.058073440</dc:date>
    <meta:print-date>2017-03-29T09:42:11.806000000</meta:print-date>
    <meta:editing-cycles>50</meta:editing-cycles>
    <meta:editing-duration>PT1H18M11S</meta:editing-duration>
    <meta:generator>LibreOffice/6.0.7.3$Linux_X86_64 LibreOffice_project/00m0$Build-3</meta:generator>
    <meta:document-statistic meta:table-count="0" meta:image-count="1" meta:object-count="0" meta:page-count="1" meta:paragraph-count="15" meta:word-count="311" meta:character-count="1958" meta:non-whitespace-character-count="1655"/>
  </office:meta>
</office:document-meta>
</file>